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098in"/>
      <style:text-properties officeooo:rsid="001765c0" officeooo:paragraph-rsid="001765c0"/>
    </style:style>
    <style:style style:name="P2" style:family="paragraph" style:parent-style-name="Standard" style:list-style-name="L1">
      <style:paragraph-properties style:line-height-at-least="0.098in"/>
      <style:text-properties officeooo:rsid="001765c0" officeooo:paragraph-rsid="001765c0"/>
    </style:style>
    <style:style style:name="P3" style:family="paragraph" style:parent-style-name="Standard" style:list-style-name="L2">
      <style:paragraph-properties style:line-height-at-least="0.098in"/>
      <style:text-properties officeooo:rsid="001765c0" officeooo:paragraph-rsid="001765c0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urse Information: <text:s/>Total Cost of Classroom or Online Instruction + 6 Hours of Behind the Wheel: <text:s/>$370</text:p>
      <text:p text:style-name="P1"/>
      <text:p text:style-name="P1">Classroom (Theoretical) Instruction</text:p>
      <text:list xml:id="list7380859755515239140" text:style-name="L1">
        <text:list-item>
          <text:p text:style-name="P2">It is required by the state of Indiana that each student attend 30 hours of classroom instruction.</text:p>
        </text:list-item>
        <text:list-item>
          <text:p text:style-name="P2">During these sessions, the following will be covered:</text:p>
          <text:list>
            <text:list-item>
              <text:p text:style-name="P2">rules and regulations of operating a motor vehicle</text:p>
            </text:list-item>
            <text:list-item>
              <text:p text:style-name="P2">safe driving practices</text:p>
            </text:list-item>
            <text:list-item>
              <text:p text:style-name="P2">pedestrian safety</text:p>
            </text:list-item>
            <text:list-item>
              <text:p text:style-name="P2">driver responsibility</text:p>
            </text:list-item>
            <text:list-item>
              <text:p text:style-name="P2">accident reporting</text:p>
            </text:list-item>
            <text:list-item>
              <text:p text:style-name="P2">mental attitudes and physical characteristics of individuals as related to the operation of a motor vehicle</text:p>
            </text:list-item>
            <text:list-item>
              <text:p text:style-name="P2">maintenance of an automobile</text:p>
            </text:list-item>
            <text:list-item>
              <text:p text:style-name="P2">handling of driver emergencies</text:p>
            </text:list-item>
            <text:list-item>
              <text:p text:style-name="P2">driving skills</text:p>
            </text:list-item>
            <text:list-item>
              <text:p text:style-name="P2">basic first aid</text:p>
            </text:list-item>
            <text:list-item>
              <text:p text:style-name="P2">signs, signals, highway markings, and highway design features which require understanding for the safe operation of a motor vehicle</text:p>
            </text:list-item>
          </text:list>
        </text:list-item>
        <text:list-item>
          <text:p text:style-name="P2">We will be using the AAA's How to Drive textbook.</text:p>
        </text:list-item>
        <text:list-item>
          <text:p text:style-name="P2">Topic-related videos will be part of the classroom instruction.</text:p>
        </text:list-item>
      </text:list>
      <text:p text:style-name="P1"/>
      <text:p text:style-name="P1">Behind the Wheel (Practical) Instruction:</text:p>
      <text:p text:style-name="P1"/>
      <text:list xml:id="list7674402265543075824" text:style-name="L2">
        <text:list-item>
          <text:p text:style-name="P3">Each student will receive six hours of Behind the Wheel instruction.</text:p>
        </text:list-item>
        <text:list-item>
          <text:p text:style-name="P3">In addition, each student will be encouraged to observe other students while they drive. <text:s/>This will provide the student with another learning experience. </text:p>
        </text:list-item>
        <text:list-item>
          <text:p text:style-name="P3">The practical course of instruction will include the demonstration of and actual instruction in stopping, starting, shifting, turning, backing, parallel parking, and steering.</text:p>
        </text:list-item>
      </text:list>
      <text:p text:style-name="P1"/>
      <text:p text:style-name="P1">Driving Test </text:p>
      <text:p text:style-name="P1"/>
      <text:p text:style-name="P1">Five Star Driver Education Center can give a waiver of the BMV driving test to students who have no less than a B-" in both the classroom and the driving portion of the course. <text:s/>The fee for this test is $25. <text:s/>You must sign up for this in person.</text:p>
      <text:p text:style-name="P1"/>
      <text:p text:style-name="P1">Additional Driving Lessons:</text:p>
      <text:p text:style-name="P1"/>
      <text:p text:style-name="P1">Some students (or their parents/guardians) might feel that additional driving with an instructor would be beneficial. <text:s/>Additional driving hours, beyond the six required, can be purchased fro $20 an hour.</text:p>
      <text:list xml:id="list103451102361904" text:continue-list="list7380859755515239140" text:style-name="L1">
        <text:list-item>
          <text:list>
            <text:list-header>
              <text:p text:style-name="P2"/>
            </text:list-header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Lucida Sans Unicode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Lucida Sans Unicode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nalee Fadness</meta:initial-creator>
    <meta:creation-date>2016-10-18T10:14:02.318204031</meta:creation-date>
    <dc:date>2016-10-18T10:34:50.774750019</dc:date>
    <dc:creator>Janalee Fadness</dc:creator>
    <meta:editing-duration>PT2M5S</meta:editing-duration>
    <meta:editing-cycles>2</meta:editing-cycles>
    <meta:generator>LibreOffice/5.0.1.2$Linux_X86_64 LibreOffice_project/81898c9f5c0d43f3473ba111d7b351050be20261</meta:generator>
    <meta:document-statistic meta:table-count="0" meta:image-count="0" meta:object-count="0" meta:page-count="1" meta:paragraph-count="25" meta:word-count="293" meta:character-count="1816" meta:non-whitespace-character-count="1558"/>
  </office:meta>
</office:document-meta>
</file>